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1" svg:font-family="'Times New Roman CE'" style:font-family-generic="roman"/>
    <style:font-face style:name="TimesNewRomanPSMT" svg:font-family="TimesNewRomanPSMT" style:font-family-generic="roman"/>
    <style:font-face style:name="Times New Roman1" svg:font-family="'Times New Roman'" style:font-family-generic="system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officeooo:paragraph-rsid="0028bdcb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officeooo:paragraph-rsid="002b4676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fo:language="pl" fo:country="PL" fo:font-style="italic" style:text-underline-style="solid" style:text-underline-width="auto" style:text-underline-color="font-color" officeooo:paragraph-rsid="0028bdcb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" fo:font-size="10pt" officeooo:paragraph-rsid="0028bdcb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bdcb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b4676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bold" officeooo:paragraph-rsid="0028bdcb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1b4dfa" officeooo:paragraph-rsid="0028bdcb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Verdana" fo:font-size="10pt" fo:language="pl" fo:country="PL" fo:font-style="normal" fo:font-weight="normal" officeooo:rsid="00059c8c" officeooo:paragraph-rsid="0028bdcb" fo:background-color="transparent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weight="bold" officeooo:rsid="00537000" officeooo:paragraph-rsid="002b4676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weight="normal" officeooo:rsid="00537000" officeooo:paragraph-rsid="002b4676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bold" officeooo:rsid="005dbcbc" officeooo:paragraph-rsid="002b4676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2b4676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Verdana" fo:font-size="10pt" fo:font-weight="normal" officeooo:rsid="00537000" officeooo:paragraph-rsid="002b4676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cm" fo:margin-right="0cm" fo:margin-top="0cm" fo:margin-bottom="0.353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officeooo:paragraph-rsid="002b4676" fo:hyphenate="false" fo:hyphenation-remain-char-count="2" fo:hyphenation-push-char-count="2"/>
    </style:style>
    <style:style style:name="P16" style:family="paragraph" style:parent-style-name="Standard">
      <style:text-properties fo:color="#000000" style:font-name="Verdana" fo:font-size="10pt" fo:font-weight="normal" officeooo:rsid="006892a8" officeooo:paragraph-rsid="002b467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2b4676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/>
      </style:paragraph-properties>
      <style:text-properties fo:color="#000000" style:font-name="Verdana" fo:font-size="10pt" fo:font-weight="bold" officeooo:rsid="00537000" officeooo:paragraph-rsid="002b467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/>
      </style:paragraph-properties>
      <style:text-properties fo:color="#000000" style:font-name="Verdana" fo:font-size="10pt" fo:font-weight="normal" officeooo:rsid="00537000" officeooo:paragraph-rsid="002b4676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/>
      </style:paragraph-properties>
      <style:text-properties fo:color="#000000" style:font-name="Verdana" fo:font-size="10pt" officeooo:paragraph-rsid="002b4676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/>
      </style:paragraph-properties>
      <style:text-properties fo:color="#000000" style:font-name="Verdana" fo:font-size="10pt" officeooo:rsid="00565e2c" officeooo:paragraph-rsid="002b4676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/>
      </style:paragraph-properties>
      <style:text-properties fo:color="#000000" style:font-name="Verdana" fo:font-size="10pt" fo:font-weight="bold" officeooo:rsid="005dbcbc" officeooo:paragraph-rsid="002b4676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/>
      </style:paragraph-properties>
      <style:text-properties fo:color="#ffff00" style:font-name="Verdana" fo:font-size="10pt" fo:font-weight="normal" officeooo:rsid="00537000" officeooo:paragraph-rsid="002b4676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/>
      </style:paragraph-properties>
      <style:text-properties fo:color="#ffff00" style:font-name="Verdana" fo:font-size="10pt" fo:font-weight="normal" officeooo:rsid="00594dbf" officeooo:paragraph-rsid="002b4676" style:font-size-asian="10pt" style:font-weight-asian="normal" style:font-size-complex="10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style:font-name="Verdana" fo:font-size="10pt" fo:language="pl" fo:country="PL" fo:font-style="normal" fo:font-weight="bold" officeooo:rsid="003b4760" officeooo:paragraph-rsid="0028bdcb" fo:background-color="transparent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style:use-window-font-color="true" style:text-position="0% 100%" style:font-name="Verdana" fo:font-size="10pt" fo:language="en" fo:country="US" fo:font-style="normal" style:text-underline-style="none" fo:font-weight="normal" officeooo:paragraph-rsid="0028bdcb" fo:background-color="#fffff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7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29cm"/>
          <style:tab-stop style:position="-0.503cm"/>
        </style:tab-stops>
      </style:paragraph-properties>
      <style:text-properties style:font-name="Verdana" fo:font-size="10pt" officeooo:paragraph-rsid="0028bdcb" style:font-size-asian="10pt" style:font-size-complex="10pt"/>
    </style:style>
    <style:style style:name="P28" style:family="paragraph" style:parent-style-name="Text_20_body">
      <style:paragraph-properties fo:line-height="100%" fo:text-align="justify" style:justify-single-word="false"/>
      <style:text-properties fo:color="#000000" style:font-name="Verdana" fo:font-size="10pt" officeooo:rsid="006416a5" officeooo:paragraph-rsid="002b4676" style:font-size-asian="10pt" style:font-size-complex="10pt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Verdana" fo:font-size="10pt" officeooo:paragraph-rsid="002b4676" style:font-size-asian="10pt" style:font-size-complex="10pt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Verdana" fo:font-size="10pt" fo:font-weight="bold" officeooo:rsid="005dbcbc" officeooo:paragraph-rsid="002b4676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Verdana" fo:font-size="10pt" fo:font-weight="bold" officeooo:rsid="005f9caf" officeooo:paragraph-rsid="002b4676" style:font-size-asian="10pt" style:font-weight-asian="bold" style:font-size-complex="10pt" style:font-weight-complex="bold"/>
    </style:style>
    <style:style style:name="P32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officeooo:paragraph-rsid="0028bdcb" fo:background-color="transparent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33" style:family="paragraph" style:parent-style-name="Standard_20__28_user_29_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/>
      <style:text-properties style:font-name="Verdana" fo:font-size="8pt" fo:language="pl" fo:country="PL" fo:font-style="italic" officeooo:paragraph-rsid="0028bdcb" style:font-size-asian="8pt" style:font-style-asian="italic" style:font-size-complex="8pt" style:font-style-complex="italic" fo:hyphenate="false" fo:hyphenation-remain-char-count="2" fo:hyphenation-push-char-count="2"/>
    </style:style>
    <style:style style:name="T1" style:family="text">
      <style:text-properties fo:color="#000000" style:text-position="0% 100%" fo:language="pl" fo:country="PL" fo:font-style="normal" style:text-underline-style="none" fo:font-weight="normal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" style:family="text">
      <style:text-properties fo:color="#000000" style:text-position="0% 100%" fo:language="pl" fo:country="PL" fo:font-style="normal" style:text-underline-style="none" fo:font-weight="normal" style:letter-kerning="true" fo:background-color="transparent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fo:color="#000000" style:text-position="0% 100%" fo:language="pl" fo:country="PL" fo:font-style="normal" style:text-underline-style="none" fo:font-weight="normal" officeooo:rsid="0028bdcb" style:letter-kerning="true" fo:background-color="transparent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normal" officeooo:rsid="00f6a612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fo:color="#000000" fo:language="pl" fo:country="PL" fo:font-style="normal" fo:font-weight="normal" officeooo:rsid="0028bdcb" fo:background-color="transparent" loext:char-shading-value="0" style:font-name-asian="Lucida Sans Unicod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fo:color="#000000" fo:language="pl" fo:country="PL" fo:font-style="normal" fo:font-weight="normal" officeooo:rsid="003252dd" fo:background-color="transparent" loext:char-shading-value="0" style:font-name-asian="Lucida Sans Unicod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fo:color="#000000" fo:language="pl" fo:country="PL" fo:font-style="normal" fo:font-weight="normal" officeooo:rsid="003c68a7" fo:background-color="transparent" loext:char-shading-value="0" style:font-name-asian="Lucida Sans Unicod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fo:color="#000000" fo:language="pl" fo:country="PL" fo:font-style="normal" fo:font-weight="normal" officeooo:rsid="00059c8c" fo:background-color="transparent" loext:char-shading-value="0" style:font-name-asian="Lucida Sans Unicod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fo:color="#000000" fo:language="pl" fo:country="PL" fo:font-style="normal" fo:font-weight="normal" officeooo:rsid="002b4676" fo:background-color="transparent" loext:char-shading-value="0" style:font-name-asian="Lucida Sans Unicod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fo:color="#000000" fo:font-weight="normal" officeooo:rsid="0054c1b9" style:font-weight-asian="normal" style:font-weight-complex="normal"/>
    </style:style>
    <style:style style:name="T12" style:family="text">
      <style:text-properties fo:color="#000000" fo:font-weight="normal" officeooo:rsid="005c8975" style:font-weight-asian="normal" style:font-weight-complex="normal"/>
    </style:style>
    <style:style style:name="T13" style:family="text">
      <style:text-properties fo:color="#000000" fo:font-weight="normal" officeooo:rsid="006a8e56" style:font-weight-asian="normal" style:font-weight-complex="normal"/>
    </style:style>
    <style:style style:name="T14" style:family="text">
      <style:text-properties fo:color="#000000" fo:font-weight="normal" officeooo:rsid="006ab9dd" style:font-weight-asian="normal" style:font-weight-complex="normal"/>
    </style:style>
    <style:style style:name="T15" style:family="text">
      <style:text-properties fo:color="#000000" fo:font-weight="normal" officeooo:rsid="006b6a2c" style:font-weight-asian="normal" style:font-weight-complex="normal"/>
    </style:style>
    <style:style style:name="T16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17" style:family="text">
      <style:text-properties style:font-name="Verdana" fo:font-size="10pt" fo:font-style="normal" fo:font-weight="bold" officeooo:rsid="003b4760" style:font-size-asian="10pt" style:font-style-asian="normal" style:font-weight-asian="bold" style:font-name-complex="Verdana" style:font-size-complex="10pt" style:font-style-complex="normal" style:font-weight-complex="bold"/>
    </style:style>
    <style:style style:name="T18" style:family="text">
      <style:text-properties style:font-name="Verdana" fo:font-size="10pt" style:text-underline-style="none" fo:font-weight="bold" officeooo:rsid="001f502d" style:font-size-asian="10pt" style:font-weight-asian="bold" style:font-size-complex="10pt" style:font-weight-complex="bold"/>
    </style:style>
    <style:style style:name="T19" style:family="text">
      <style:text-properties style:font-name="Verdana" fo:font-size="10pt" style:text-underline-style="solid" style:text-underline-width="auto" style:text-underline-color="font-color" fo:font-weight="bold" officeooo:rsid="001f502d" style:font-size-asian="10pt" style:font-weight-asian="bold" style:font-size-complex="10pt" style:font-weight-complex="bold"/>
    </style:style>
    <style:style style:name="T20" style:family="text">
      <style:text-properties style:font-name="Verdana" fo:font-size="10pt" style:text-underline-style="solid" style:text-underline-width="auto" style:text-underline-color="font-color" fo:font-weight="bold" officeooo:rsid="0028bdcb" style:font-size-asian="10pt" style:font-weight-asian="bold" style:font-size-complex="10pt" style:font-weight-complex="bold"/>
    </style:style>
    <style:style style:name="T21" style:family="text">
      <style:text-properties style:use-window-font-color="true" style:text-position="0% 100%" style:font-name="Verdana" fo:font-size="11pt" fo:language="pl" fo:country="PL" fo:font-style="normal" style:text-underline-style="none" fo:font-weight="normal" officeooo:rsid="0029ee0f" fo:background-color="#ffffff" loext:char-shading-value="0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066f062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style:letter-kerning="true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28bdcb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26" style:family="text">
      <style:text-properties style:use-window-font-color="true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2b4676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27" style:family="text">
      <style:text-properties style:use-window-font-color="true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29ee0f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28" style:family="text">
      <style:text-properties style:use-window-font-color="true" style:text-position="0% 100%" fo:language="en" fo:country="US" fo:font-style="normal" style:text-underline-style="none" fo:font-weight="normal" fo:background-color="#ffffff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29" style:family="text">
      <style:text-properties style:use-window-font-color="true" style:text-position="0% 100%" fo:language="en" fo:country="US" fo:font-style="normal" style:text-underline-style="none" fo:font-weight="normal" officeooo:rsid="0066f062" fo:background-color="#ffffff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30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2" style:family="text">
      <style:text-properties style:use-window-font-color="true" style:text-position="0% 100%" fo:language="pl" fo:country="PL" fo:font-style="normal" style:text-underline-style="none" fo:font-weight="normal" officeooo:rsid="001f502d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33" style:family="text">
      <style:text-properties style:use-window-font-color="true" style:text-position="0% 100%" style:font-name="Arial" fo:font-size="10pt" fo:language="pl" fo:country="PL" fo:font-style="normal" style:text-underline-style="none" fo:font-weight="normal" officeooo:rsid="0029ee0f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4" style:family="text">
      <style:text-properties officeooo:rsid="0028bdcb"/>
    </style:style>
    <style:style style:name="T35" style:family="text">
      <style:text-properties officeooo:rsid="002b4676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eb9f90" style:letter-kerning="true" fo:background-color="#ffffff" loext:char-shading-value="0" style:font-name-asian="Times New Roman C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eb9f90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weight="normal" officeooo:rsid="00537000" style:font-weight-asian="normal" style:font-weight-complex="normal"/>
    </style:style>
    <style:style style:name="T39" style:family="text">
      <style:text-properties fo:font-weight="normal" officeooo:rsid="00594dbf" style:font-weight-asian="normal" style:font-weight-complex="normal"/>
    </style:style>
    <style:style style:name="T40" style:family="text">
      <style:text-properties officeooo:rsid="006ec260"/>
    </style:style>
    <style:style style:name="T41" style:family="text">
      <style:text-properties officeooo:rsid="006ab9dd"/>
    </style:style>
    <style:style style:name="T42" style:family="text">
      <style:text-properties fo:color="#ffff00" fo:font-weight="normal" officeooo:rsid="00537000" style:font-weight-asian="normal" style:font-weight-complex="normal"/>
    </style:style>
    <style:style style:name="T43" style:family="text">
      <style:text-properties fo:color="#ffff00" fo:font-weight="normal" officeooo:rsid="00594dbf" style:font-weight-asian="normal" style:font-weight-complex="normal"/>
    </style:style>
    <style:style style:name="T44" style:family="text">
      <style:text-properties officeooo:rsid="0071e05e"/>
    </style:style>
    <style:style style:name="T45" style:family="text">
      <style:text-properties officeooo:rsid="0065c17d"/>
    </style:style>
    <style:style style:name="T46" style:family="text">
      <style:text-properties officeooo:rsid="00537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łock, dnia <text:span text:style-name="T35">22.05.</text:span>20<text:span text:style-name="T34">20</text:span> r. </text:p>
      <text:p text:style-name="P7"/>
      <text:p text:style-name="P4"><text:span text:style-name="T5">WZP. 271.1.</text:span><text:span text:style-name="T10">6</text:span><text:span text:style-name="T6">1</text:span><text:span text:style-name="T5">.</text:span><text:span text:style-name="T7">20</text:span><text:span text:style-name="T6">20</text:span><text:span text:style-name="T5">.</text:span><text:span text:style-name="T8">B</text:span><text:span text:style-name="T9">R</text:span></text:p>
      <text:p text:style-name="P9"/>
      <text:p text:style-name="P9"/>
      <text:p text:style-name="P9"/>
      <text:p text:style-name="P25">Wykonawcy</text:p>
      <text:p text:style-name="P9"/>
      <text:p text:style-name="P8"/>
      <text:p text:style-name="P8"/>
      <text:p text:style-name="P15"><text:span text:style-name="T17">d</text:span><text:span text:style-name="T16">ot. </text:span><text:span text:style-name="Domyślna_20_czcionka_20_akapitu"><text:span text:style-name="T22">przetargu </text:span></text:span><text:span text:style-name="Domyślna_20_czcionka_20_akapitu"><text:span text:style-name="T23">nie</text:span></text:span><text:span text:style-name="Domyślna_20_czcionka_20_akapitu"><text:span text:style-name="T22">ograniczonego na </text:span></text:span><text:span text:style-name="Domyślna_20_czcionka_20_akapitu"><text:span text:style-name="T24">realizację zamówienia pn. </text:span></text:span><text:span text:style-name="Domyślna_20_czcionka_20_akapitu"><text:span text:style-name="T4"><text:s/></text:span></text:span><text:span text:style-name="Domyślna_20_czcionka_20_akapitu"><text:span text:style-name="T36">Rozbudowa Centrum Terapeutyczno – Rehabilitacyjnego w Specjalnym Ośrodku Szkolno – Wychowawczym <text:s/>nr 2 <text:s/>- budżet obywatelski</text:span></text:span><text:span text:style-name="Domyślna_20_czcionka_20_akapitu"><text:span text:style-name="T37">.</text:span></text:span></text:p>
      <text:p text:style-name="P26"/>
      <text:p text:style-name="P27"><text:span text:style-name="T28">Zamawiaj</text:span><text:span text:style-name="T29">ą</text:span><text:span text:style-name="T28">cy zgodnie z art. 38 ust. 2 </text:span><text:span text:style-name="T30">ustawy z dnia 29 stycznia 2004 r.– Prawo zmówień publicznych (t.j.- </text:span><text:span text:style-name="T1"><text:s/></text:span><text:span text:style-name="T2">Dz. U. z 20</text:span><text:span text:style-name="T3">19</text:span><text:span text:style-name="T2">r. poz. </text:span><text:span text:style-name="T3">1843</text:span><text:span text:style-name="T2">)</text:span><text:span text:style-name="T1"> </text:span><text:span text:style-name="T31">przekazuje poniżej treść zapyta</text:span><text:span text:style-name="T32">ń</text:span><text:span text:style-name="T31">, które wpłynęł</text:span><text:span text:style-name="T32">y</text:span><text:span text:style-name="T31"> do Zamawiającego <text:s/>wraz z wyjaśnieni</text:span><text:span text:style-name="T32">ami</text:span><text:span text:style-name="T31">:</text:span></text:p>
      <text:p text:style-name="P1"><text:span text:style-name="Domyślna_20_czcionka_20_akapitu"><text:span text:style-name="T18"/></text:span></text:p>
      <text:p text:style-name="P5"><text:span text:style-name="Domyślna_20_czcionka_20_akapitu"><text:span text:style-name="T19">Pytani</text:span></text:span><text:span text:style-name="Domyślna_20_czcionka_20_akapitu"><text:span text:style-name="T20">a</text:span></text:span><text:span text:style-name="Domyślna_20_czcionka_20_akapitu"><text:span text:style-name="T19"> z dn. </text:span></text:span><text:span text:style-name="Domyślna_20_czcionka_20_akapitu"><text:span text:style-name="T25">20.0</text:span></text:span><text:span text:style-name="Domyślna_20_czcionka_20_akapitu"><text:span text:style-name="T26">5</text:span></text:span><text:span text:style-name="Domyślna_20_czcionka_20_akapitu"><text:span text:style-name="T25">.2020 </text:span></text:span><text:span text:style-name="Domyślna_20_czcionka_20_akapitu"><text:span text:style-name="T27">r.</text:span></text:span></text:p>
      <text:p text:style-name="P5"><text:span text:style-name="Domyślna_20_czcionka_20_akapitu"><text:span text:style-name="T27"/></text:span></text:p>
      <text:p text:style-name="P18">Pytanie 1.</text:p>
      <text:p text:style-name="P19">W opisie technicznym dotyczącym węzła cieplnego znajduje się informacja, że modernizacja ma być oparta na zestawieniu materiałów f-my Danfoss. W dokumentacji brak jest niniejszego zestawienia. Natomiast zestawienie udostępnione na stronie zamawiającego zawiera sprzeczne informacje na temat liczby wymienników do wymiany. Prosimy o uzupełnienie dokumentacji o zestawienie Danfoss.</text:p>
      <text:p text:style-name="P14"/>
      <text:p text:style-name="P12">Odpowiedź:</text:p>
      <text:p text:style-name="P30"><text:span text:style-name="T11">Zamawiający </text:span><text:span text:style-name="T12">uzupełnia dokumentację o </text:span><text:span text:style-name="T11">zestawienie materiałów dla węzła cieplnego, a także zestawienie materiałów dla: linii nawiewnej N1, przebudowy istniejącej linii nawiewnej na parterze, przebudowy istniejącej linii </text:span><text:span text:style-name="T12">nawiewnej </text:span><text:span text:style-name="T11">na piętrze, przebudowy istniejącej linii wywiewnej na piętrze, linii wywiewnej W1, linii nawiewnej Wyc1, linii Wyc2 </text:span><text:span text:style-name="T12">oraz załącza legendę dla systemu kanałów prostokątnych i systemu kanałów okrągłych.</text:span></text:p>
      <text:p text:style-name="P17"><text:span text:style-name="T13">Jednocześnie Zamawiający informuje, że projekt budowlany zawiera zestawienie elementów modernizacji węzła cieplnego, które zostało oparte </text:span><text:span text:style-name="T14">na </text:span><text:span text:style-name="T13">materiał</text:span><text:span text:style-name="T14">ach</text:span><text:span text:style-name="T13"> firmy Danfoss. </text:span><text:span text:style-name="T12">Projektant dokonał wyboru materiałów firmy D</text:span><text:span text:style-name="T14">anfoss </text:span><text:span text:style-name="T12">ze wzgl</text:span><text:span text:style-name="T14">ę</text:span><text:span text:style-name="T15">d</text:span><text:span text:style-name="T12">u </text:span>na istniejący węzeł cieplny wykonany w oparciu o materiały i urządzenia tej firmy. Nie znaczy to, że <text:span text:style-name="T40">istnieje</text:span> konieczn<text:span text:style-name="T40">ość</text:span> dokona<text:span text:style-name="T40">nia</text:span> wyceny w oparciu o produkty tego producenta. Można przyjąć do wyceny urządzenia i materiały innych wytwórców o parametrach i jakości <text:span text:style-name="T41">nie gorszych od przyjętych w dokumentacji.</text:span></text:p>
      <text:p text:style-name="P16"/>
      <text:p text:style-name="P18">Pytanie 2.</text:p>
      <text:p text:style-name="P20"><text:span text:style-name="T38">Czy mogą podać Państwo przykładowego producenta opraw oświetleniowych, który spełnia wymagania SIWZ?</text:span><text:span text:style-name="T42"> </text:span></text:p>
      <text:p text:style-name="P23"><text:soft-page-break/></text:p>
      <text:p text:style-name="P22"><text:span text:style-name="T46">O</text:span>dpowiedź:</text:p>
      <text:p text:style-name="P21"><text:span text:style-name="T38">Zamawiający </text:span><text:span text:style-name="T39">informuje, że nie może podawać ani sugerować żadnego producenta, gdyż jest to niezgodne z art. 29 Ustawy Prawo zamówień publicznych.</text:span><text:span text:style-name="T43">.</text:span></text:p>
      <text:p text:style-name="P24"/>
      <text:p text:style-name="P10">Pytanie 3.</text:p>
      <text:p text:style-name="P13">Parametr opisany jako-Przesłona - PMMA o grubości 1,5mm o współczynniku załamania wg ISO489 - 1,492 i całkowitej transmisji światła wg ISO13468-1 - 85% - dotyczy komponentu oprawy, a nie samej oprawy oświetleniowej. Tego typu parametry nie są podawane w danych technicznych opraw oświetleniowych. To jest parametr stricte odnoszący się do przesłon np. z tworzyw sztucznych. Prosimy o wykreślenie tego parametru.</text:p>
      <text:p text:style-name="P13"/>
      <text:p text:style-name="P12">Odpowiedź:</text:p>
      <text:p text:style-name="P11">Zamawiający informuje, że oprawy, <text:span text:style-name="T44">które będą zamontowane na obiekcie w ramach zadania pn. „Rozbudowa Centrum Terapeutyczno-Rehabilitacyjnego w Specjalnym Ośrodku Szkolno-Wychowawczym – budżet obywatelski”</text:span> powinny charakteryzować się parametrami nie gorszymi niż te, użyte w projekcie w zakresie trwałości oprawy, skuteczności świetlnej, parametrów fotometrycznych. Grubość przesłony nie jest parametrem istotnym. </text:p>
      <text:p text:style-name="P11"/>
      <text:p text:style-name="P10">Pytanie 4.</text:p>
      <text:p text:style-name="P13">Czy certyfikat PZH jest wymagany dla opraw typu downlight, mimo iż są montowane w pomieszczeniach komunikacji, gdzie normalnie nie jest wymagany ww. certyfikat?</text:p>
      <text:p text:style-name="P13"/>
      <text:p text:style-name="P31">Odpowiedź:</text:p>
      <text:p text:style-name="P28">Zamawiający informuje, że wszystkie oprawy zamontowane <text:span text:style-name="T45">w</text:span> obiekcie użyteczności publicznej niezależnie od ich lokalizacji muszą posiadać atest PZH.</text:p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Domyślna_20_czcionka_20_akapitu"><text:span text:style-name="T33"/></text:span></text:p>
      <text:p text:style-name="P5"><text:span text:style-name="Domyślna_20_czcionka_20_akapitu"><text:span text:style-name="T21"/></text:span></text:p>
      <text:p text:style-name="P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1" svg:font-family="'Times New Roman CE'" style:font-family-generic="roman"/>
    <style:font-face style:name="TimesNewRomanPSMT" svg:font-family="TimesNewRomanPSMT" style:font-family-generic="roman"/>
    <style:font-face style:name="Times New Roman1" svg:font-family="'Times New Roman'" style:font-family-generic="system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draw:fill-image-width="21.001cm" draw:fill-image-height="29.7cm" style:repeat="no-repeat" draw:fill-image-ref-point-x="0%" draw:fill-image-ref-point-y="0%" draw:fill-image-ref-point="center" draw:tile-repeat-offset="0% vertical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5-22T14:42:06.090000000</dc:date>
    <meta:editing-duration>PT1H47M21S</meta:editing-duration>
    <meta:editing-cycles>34</meta:editing-cycles>
    <meta:generator>LibreOffice/6.1.4.2$Windows_x86 LibreOffice_project/9d0f32d1f0b509096fd65e0d4bec26ddd1938fd3</meta:generator>
    <meta:print-date>2020-01-24T11:09:32.372000000</meta:print-date>
    <meta:document-statistic meta:table-count="0" meta:image-count="0" meta:object-count="0" meta:page-count="2" meta:paragraph-count="23" meta:word-count="435" meta:character-count="3290" meta:non-whitespace-character-count="2867"/>
  </office:meta>
</office:document-meta>
</file>